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187cm" fo:margin-left="-0.199cm" fo:margin-top="0cm" fo:margin-bottom="0cm" style:page-number="auto" table:align="left" style:writing-mode="lr-tb"/>
    </style:style>
    <style:style style:name="Таблица1.A" style:family="table-column">
      <style:table-column-properties style:column-width="8.167cm"/>
    </style:style>
    <style:style style:name="Таблица1.B" style:family="table-column">
      <style:table-column-properties style:column-width="9.0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.B1" style:family="table-cell">
      <style:table-cell-properties style:vertical-align="" fo:padding="0cm" fo:border="0.5pt solid #000001" style:writing-mode="lr-tb"/>
    </style:style>
    <style:style style:name="Таблица2" style:family="table" style:master-page-name="">
      <style:table-properties style:width="17.187cm" fo:margin-left="-0.199cm" fo:margin-top="0cm" fo:margin-bottom="0cm" style:page-number="auto" table:align="left" style:writing-mode="lr-tb"/>
    </style:style>
    <style:style style:name="Таблица2.A" style:family="table-column">
      <style:table-column-properties style:column-width="8.167cm"/>
    </style:style>
    <style:style style:name="Таблица2.B" style:family="table-column">
      <style:table-column-properties style:column-width="9.0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.B1" style:family="table-cell">
      <style:table-cell-properties style:vertical-align="" fo:padding="0cm" fo:border="0.5pt solid #000001" style:writing-mode="lr-tb"/>
    </style:style>
    <style:style style:name="P1" style:family="paragraph" style:parent-style-name="Header">
      <style:paragraph-properties fo:margin-left="0cm" fo:margin-right="0cm" fo:margin-top="0cm" fo:margin-bottom="0.353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0b1940" style:font-name-asian="Times New Roman1" style:font-size-asian="12pt" fo:hyphenate="false" fo:hyphenation-remain-char-count="2" fo:hyphenation-push-char-count="2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1d6924" style:font-name-asian="Times New Roman1" style:font-size-asian="12pt" fo:hyphenate="false" fo:hyphenation-remain-char-count="2" fo:hyphenation-push-char-count="2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19ac27" style:font-name-asian="Times New Roman1" style:font-size-asian="12pt" fo:hyphenate="false" fo:hyphenation-remain-char-count="2" fo:hyphenation-push-char-count="2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069796" style:font-name-asian="Times New Roman1" style:font-size-asian="12pt" fo:hyphenate="false" fo:hyphenation-remain-char-count="2" fo:hyphenation-push-char-count="2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109cd0" style:font-name-asian="Times New Roman1" style:font-size-asian="12pt" fo:hyphenate="false" fo:hyphenation-remain-char-count="2" fo:hyphenation-push-char-count="2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0ebcdf" style:font-name-asian="Times New Roman1" style:font-size-asian="12pt" fo:hyphenate="false" fo:hyphenation-remain-char-count="2" fo:hyphenation-push-char-count="2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2060df" style:font-name-asian="Times New Roman1" style:font-size-asian="12pt" fo:hyphenate="false" fo:hyphenation-remain-char-count="2" fo:hyphenation-push-char-count="2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b1940" officeooo:paragraph-rsid="000b1940" style:font-name-asian="Times New Roman1" style:font-size-asian="12pt" fo:hyphenate="false" fo:hyphenation-remain-char-count="2" fo:hyphenation-push-char-count="2"/>
    </style:style>
    <style:style style:name="P1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b1940" officeooo:paragraph-rsid="001d6924" style:font-name-asian="Times New Roman1" style:font-size-asian="12pt" fo:hyphenate="false" fo:hyphenation-remain-char-count="2" fo:hyphenation-push-char-count="2"/>
    </style:style>
    <style:style style:name="P12" style:family="paragraph" style:parent-style-name="ConsNorm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/>
    </style:style>
    <style:style style:name="P13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/>
    </style:style>
    <style:style style:name="P1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1ab72a" officeooo:paragraph-rsid="001d6924" style:font-name-asian="Times New Roman1" style:font-size-asian="12pt" fo:hyphenate="false" fo:hyphenation-remain-char-count="2" fo:hyphenation-push-char-count="2"/>
    </style:style>
    <style:style style:name="P15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normal" style:font-name-asian="Times New Roman1" style:font-size-asian="12pt" style:font-weight-asian="normal" fo:hyphenate="false" fo:hyphenation-remain-char-count="2" fo:hyphenation-push-char-count="2"/>
    </style:style>
    <style:style style:name="P16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name-asian="Times New Roman1" style:font-size-asian="12pt" style:font-weight-asian="bold" fo:hyphenate="false" fo:hyphenation-remain-char-count="2" fo:hyphenation-push-char-count="2"/>
    </style:style>
    <style:style style:name="P17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officeooo:paragraph-rsid="000b1940" style:font-name-asian="Times New Roman1" style:font-size-asian="12pt" style:font-weight-asian="bold" fo:hyphenate="false" fo:hyphenation-remain-char-count="2" fo:hyphenation-push-char-count="2"/>
    </style:style>
    <style:style style:name="P18" style:family="paragraph" style:parent-style-name="ConsNorma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1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2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fo:font-size="12pt" officeooo:paragraph-rsid="0009093b" style:font-size-asian="12pt" style:font-size-complex="12pt" fo:hyphenate="false" fo:hyphenation-remain-char-count="2" fo:hyphenation-push-char-count="2"/>
    </style:style>
    <style:style style:name="P2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fo:font-size="12pt" officeooo:rsid="0009093b" officeooo:paragraph-rsid="0009093b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style:text-underline-style="none" fo:font-weight="normal" style:font-size-asian="12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paragraph-rsid="001b2acc" style:font-size-asian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81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31" style:family="paragraph" style:parent-style-name="ConsNormal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2pt" officeooo:rsid="0009093b" officeooo:paragraph-rsid="0009093b" style:font-name-asian="Times New Roman1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-0.067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style:text-underline-style="none" fo:font-weight="normal" style:font-size-asian="12pt" style:font-weight-asian="normal" fo:hyphenate="false" fo:hyphenation-remain-char-count="2" fo:hyphenation-push-char-count="2"/>
    </style:style>
    <style:style style:name="P33" style:family="paragraph" style:parent-style-name="No_20_Spacing">
      <style:paragraph-properties fo:margin-left="-0.067cm" fo:margin-right="-0.037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style:text-underline-style="none" fo:font-weight="normal" style:font-size-asian="12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35" style:family="paragraph" style:parent-style-name="Standard">
      <style:paragraph-properties fo:margin-left="10.5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36" style:family="paragraph" style:parent-style-name="Standard">
      <style:paragraph-properties fo:margin-left="10.5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37" style:family="paragraph" style:parent-style-name="Standard">
      <style:paragraph-properties fo:margin-left="10.5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margin-left="10.5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fo:hyphenate="false" fo:hyphenation-remain-char-count="2" fo:hyphenation-push-char-count="2"/>
    </style:style>
    <style:style style:name="P39" style:family="paragraph" style:parent-style-name="Standard">
      <style:paragraph-properties fo:margin-left="8.999cm" fo:margin-right="0cm" fo:margin-top="0cm" fo:margin-bottom="0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40" style:family="paragraph" style:parent-style-name="No_20_Spacing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1" style:family="paragraph" style:parent-style-name="No_20_Spacing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size="12pt" style:text-underline-style="none" fo:font-weight="normal" style:font-size-asian="12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/>
      <style:text-properties officeooo:paragraph-rsid="002112df"/>
    </style:style>
    <style:style style:name="P43" style:family="paragraph" style:parent-style-name="Standard" style:list-style-name="WWNum6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style:font-name="Times New Roman" fo:font-size="12pt" officeooo:paragraph-rsid="001b2acc" style:font-size-asian="12pt" fo:hyphenate="false" fo:hyphenation-remain-char-count="2" fo:hyphenation-push-char-count="2"/>
    </style:style>
    <style:style style:name="P44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style:font-name="Times New Roman" fo:font-size="12pt" officeooo:paragraph-rsid="001b2acc" style:font-size-asian="12pt" fo:hyphenate="false" fo:hyphenation-remain-char-count="2" fo:hyphenation-push-char-count="2"/>
    </style:style>
    <style:style style:name="P45" style:family="paragraph" style:parent-style-name="Standard" style:list-style-name="WWNum6">
      <style:paragraph-properties fo:margin-left="1.27cm" fo:margin-right="0cm" fo:margin-top="0cm" fo:margin-bottom="0.282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style:font-name="Times New Roman" fo:font-size="12pt" officeooo:paragraph-rsid="001b2acc" style:font-size-asian="12pt" fo:hyphenate="false" fo:hyphenation-remain-char-count="2" fo:hyphenation-push-char-count="2"/>
    </style:style>
    <style:style style:name="P46" style:family="paragraph" style:parent-style-name="Standard" style:list-style-name="WWNum7">
      <style:paragraph-properties fo:margin-left="1.27cm" fo:margin-right="0cm" fo:margin-top="0cm" fo:margin-bottom="0.282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/>
      </style:paragraph-properties>
      <style:text-properties fo:color="#000000" style:font-name="Times New Roman" fo:font-size="12pt" officeooo:paragraph-rsid="001b2acc" style:font-name-asian="Times New Roman1" style:font-size-asian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officeooo:paragraph-rsid="002112df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officeooo:paragraph-rsid="00220293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officeooo:paragraph-rsid="00220293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officeooo:paragraph-rsid="00262963" fo:hyphenate="false" fo:hyphenation-remain-char-count="2" fo:hyphenation-push-char-count="2"/>
    </style:style>
    <style:style style:name="P51" style:family="paragraph" style:parent-style-name="Standard">
      <style:paragraph-properties fo:margin-left="-0.067cm" fo:margin-right="-0.037cm" fo:margin-top="0cm" fo:margin-bottom="0.282cm" loext:contextual-spacing="false" fo:line-height="105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style:text-underline-style="none" fo:font-weight="normal" officeooo:paragraph-rsid="00220293" style:font-size-asian="12pt" style:font-weight-asian="normal" fo:hyphenate="false" fo:hyphenation-remain-char-count="2" fo:hyphenation-push-char-count="2"/>
    </style:style>
    <style:style style:name="P52" style:family="paragraph" style:parent-style-name="ConsNormal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fo:color="#000000" style:font-name="Times New Roman" fo:font-size="12pt" fo:font-weight="bold" style:font-name-asian="Times New Roman1" style:font-size-asian="12pt" style:font-weight-asian="bold" fo:hyphenate="false" fo:hyphenation-remain-char-count="2" fo:hyphenation-push-char-count="2"/>
    </style:style>
    <style:style style:name="P53" style:family="paragraph" style:parent-style-name="ConsNormal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/>
    </style:style>
    <style:style style:name="P54" style:family="paragraph" style:parent-style-name="ConsNormal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/>
    </style:style>
    <style:style style:name="P55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56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57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name-asian="Times New Roman1" style:font-size-asian="12pt" style:font-weight-asian="bold" fo:hyphenate="false" fo:hyphenation-remain-char-count="2" fo:hyphenation-push-char-count="2"/>
    </style:style>
    <style:style style:name="P5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6pt" style:font-name-asian="Times New Roman1" style:font-size-asian="5.25pt" style:font-size-complex="6pt" fo:hyphenate="false" fo:hyphenation-remain-char-count="2" fo:hyphenation-push-char-count="2"/>
    </style:style>
    <style:style style:name="P5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fo:hyphenate="false" fo:hyphenation-remain-char-count="2" fo:hyphenation-push-char-count="2"/>
    </style:style>
    <style:style style:name="P60" style:family="paragraph" style:parent-style-name="ConsNormal" style:list-style-name="WWNum1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style:font-name="Times New Roman" fo:font-size="12pt" officeooo:paragraph-rsid="0019ac27" style:font-name-asian="Times New Roman1" style:font-size-asian="12pt" fo:hyphenate="false" fo:hyphenation-remain-char-count="2" fo:hyphenation-push-char-count="2"/>
    </style:style>
    <style:style style:name="P61" style:family="paragraph" style:parent-style-name="ConsNormal" style:list-style-name="WWNum2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style:font-name="Times New Roman" fo:font-size="12pt" officeooo:paragraph-rsid="0019ac27" style:font-name-asian="Times New Roman1" style:font-size-asian="12pt" fo:hyphenate="false" fo:hyphenation-remain-char-count="2" fo:hyphenation-push-char-count="2"/>
    </style:style>
    <style:style style:name="P62" style:family="paragraph" style:parent-style-name="ConsNormal" style:list-style-name="WWNum2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fo:color="#000000" style:font-name="Times New Roman" fo:font-size="12pt" officeooo:paragraph-rsid="0019ac27" style:font-name-asian="Times New Roman1" style:font-size-asian="12pt" fo:hyphenate="false" fo:hyphenation-remain-char-count="2" fo:hyphenation-push-char-count="2"/>
    </style:style>
    <style:style style:name="P63" style:family="paragraph" style:parent-style-name="ConsNormal" style:list-style-name="WWNum3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64" style:family="paragraph" style:parent-style-name="ConsNormal" style:list-style-name="WWNum4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65" style:family="paragraph" style:parent-style-name="ConsNormal" style:list-style-name="WWNum5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style:font-name="Times New Roman" fo:font-size="12pt" style:font-name-asian="Times New Roman1" style:font-size-asian="12pt" fo:hyphenate="false" fo:hyphenation-remain-char-count="2" fo:hyphenation-push-char-count="2"/>
    </style:style>
    <style:style style:name="P66" style:family="paragraph" style:parent-style-name="ConsNormal" style:list-style-name="WWNum2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style:font-name="Times New Roman" fo:font-size="12pt" officeooo:rsid="0001bbe6" officeooo:paragraph-rsid="0019ac27" style:font-name-asian="Times New Roman1" style:font-size-asian="12pt" fo:hyphenate="false" fo:hyphenation-remain-char-count="2" fo:hyphenation-push-char-count="2"/>
    </style:style>
    <style:style style:name="P67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Times New Roman" fo:font-size="12pt" officeooo:rsid="00109cd0" officeooo:paragraph-rsid="00109cd0" style:font-name-asian="Times New Roman1" style:font-size-asian="12pt" fo:hyphenate="false" fo:hyphenation-remain-char-count="2" fo:hyphenation-push-char-count="2"/>
    </style:style>
    <style:style style:name="P68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fo:hyphenate="false" fo:hyphenation-remain-char-count="2" fo:hyphenation-push-char-count="2"/>
    </style:style>
    <style:style style:name="P69" style:family="paragraph" style:parent-style-name="ConsNormal">
      <loext:graphic-properties draw:fill="none"/>
      <style:paragraph-properties fo:margin-left="2.4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2pt" officeooo:rsid="002112df" officeooo:paragraph-rsid="002112df" style:font-name-asian="Times New Roman1" style:font-size-asian="12pt" style:font-size-complex="12pt" fo:hyphenate="false" fo:hyphenation-remain-char-count="2" fo:hyphenation-push-char-count="2"/>
    </style:style>
    <style:style style:name="P70" style:family="paragraph" style:parent-style-name="No_20_Spacing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officeooo:rsid="002112df" officeooo:paragraph-rsid="002112df" style:font-size-asian="12pt" fo:hyphenate="false" fo:hyphenation-remain-char-count="2" fo:hyphenation-push-char-count="2"/>
    </style:style>
    <style:style style:name="P71" style:family="paragraph" style:parent-style-name="No_20_Spacing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officeooo:rsid="002112df" officeooo:paragraph-rsid="00220293" style:font-size-asian="12pt" fo:hyphenate="false" fo:hyphenation-remain-char-count="2" fo:hyphenation-push-char-count="2"/>
    </style:style>
    <style:style style:name="P72" style:family="paragraph" style:parent-style-name="No_20_Spacing">
      <style:paragraph-properties fo:margin-left="-0.067cm" fo:margin-right="-0.037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style:text-underline-style="none" fo:font-weight="normal" officeooo:paragraph-rsid="002112df" style:font-size-asian="12pt" style:font-weight-asian="normal" fo:hyphenate="false" fo:hyphenation-remain-char-count="2" fo:hyphenation-push-char-count="2"/>
    </style:style>
    <style:style style:name="P73" style:family="paragraph" style:parent-style-name="No_20_Spacing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size="12pt" style:text-underline-style="none" fo:font-weight="normal" style:font-size-asian="12pt" style:font-weight-asian="normal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4" style:family="text">
      <style:text-properties style:font-name="Times New Roman" fo:font-size="12pt" fo:font-weight="bold" officeooo:rsid="0009093b" style:font-name-asian="Times New Roman1" style:font-size-asian="12pt" style:font-weight-asian="bold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2pt" officeooo:rsid="000c89f3" style:font-name-asian="Times New Roman1" style:font-size-asian="12pt"/>
    </style:style>
    <style:style style:name="T7" style:family="text">
      <style:text-properties style:font-name="Times New Roman" fo:font-size="12pt" officeooo:rsid="00109cd0" style:font-name-asian="Times New Roman1" style:font-size-asian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2112df" style:font-size-asian="12pt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/>
    </style:style>
    <style:style style:name="T11" style:family="text">
      <style:text-properties style:font-name="Times New Roman" fo:font-size="11pt" style:font-name-asian="Times New Roman1" style:font-size-asian="11pt"/>
    </style:style>
    <style:style style:name="T12" style:family="text">
      <style:text-properties style:font-name="Times New Roman" fo:font-size="11pt" officeooo:rsid="00209e03" style:font-name-asian="Times New Roman1" style:font-size-asian="11pt"/>
    </style:style>
    <style:style style:name="T1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name="Times New Roman" officeooo:rsid="0009093b" style:font-name-asian="Times New Roman1"/>
    </style:style>
    <style:style style:name="T16" style:family="text">
      <style:text-properties style:font-name="Times New Roman" officeooo:rsid="000b1940" style:font-name-asian="Times New Roman1"/>
    </style:style>
    <style:style style:name="T17" style:family="text">
      <style:text-properties style:font-name="Times New Roman" officeooo:rsid="001757c4" style:font-name-asian="Times New Roman1"/>
    </style:style>
    <style:style style:name="T18" style:family="text">
      <style:text-properties fo:text-transform="uppercase" style:font-name="Times New Roman" fo:font-size="12pt" fo:font-weight="normal" style:font-size-asian="12pt" style:font-weight-asian="normal"/>
    </style:style>
    <style:style style:name="T19" style:family="text">
      <style:text-properties fo:text-transform="uppercase" style:font-name="Times New Roman" fo:font-size="12pt" style:text-underline-style="none" fo:font-weight="normal" style:font-size-asian="12pt" style:font-weight-asian="normal"/>
    </style:style>
    <style:style style:name="T20" style:family="text">
      <style:text-properties officeooo:rsid="0009093b"/>
    </style:style>
    <style:style style:name="T21" style:family="text">
      <style:text-properties officeooo:rsid="000a72cb"/>
    </style:style>
    <style:style style:name="T22" style:family="text">
      <style:text-properties officeooo:rsid="000b1940"/>
    </style:style>
    <style:style style:name="T23" style:family="text">
      <style:text-properties officeooo:rsid="000ebcdf"/>
    </style:style>
    <style:style style:name="T24" style:family="text">
      <style:text-properties officeooo:rsid="00109cd0"/>
    </style:style>
    <style:style style:name="T25" style:family="text">
      <style:text-properties officeooo:rsid="00125540"/>
    </style:style>
    <style:style style:name="T26" style:family="text">
      <style:text-properties officeooo:rsid="0014ff87"/>
    </style:style>
    <style:style style:name="T27" style:family="text">
      <style:text-properties officeooo:rsid="0016764a"/>
    </style:style>
    <style:style style:name="T28" style:family="text">
      <style:text-properties officeooo:rsid="0017a733"/>
    </style:style>
    <style:style style:name="T29" style:family="text">
      <style:text-properties officeooo:rsid="001a8fc3"/>
    </style:style>
    <style:style style:name="T30" style:family="text">
      <style:text-properties officeooo:rsid="0005a665"/>
    </style:style>
    <style:style style:name="T31" style:family="text">
      <style:text-properties officeooo:rsid="001faba0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2112df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style:font-name-complex="Times New Roman" style:font-size-complex="1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Договор №</text:p>
      <text:p text:style-name="P15"><text:s text:c="3"/>купли-продажи здания и земельного участка </text:p>
      <text:p text:style-name="P18"/>
      <text:p text:style-name="P18"><text:span text:style-name="T5">г. Чебоксары<text:tab/><text:tab/><text:tab/><text:tab/><text:tab/><text:tab/><text:tab/><text:tab/> <text:tab/></text:span><text:span text:style-name="T11">«____»</text:span><text:span text:style-name="T13"> <text:s/></text:span><text:span text:style-name="T11">__________ 20</text:span><text:span text:style-name="T12">21</text:span><text:span text:style-name="T11"> г.</text:span></text:p>
      <text:p text:style-name="P18"/>
      <text:p text:style-name="P56"><text:tab/>Акционерное общество «Издательско-полиграфический комплекс «Чувашия», именуемое далее Продавец, в лице генерального директора Архипова Ивана Петровича, действующего на основании Устава с одной стороны, и <text:s/></text:p>
      <text:p text:style-name="P56"><text:s text:c="3"/><text:tab/>_____________________________, именуемое далее Покупатель, в лице ________________________, действующего на основании ____________________, <text:s/>с другой стороны, совместно именуемые «Стороны», заключили настоящий Договор о нижеследующем: </text:p>
      <text:p text:style-name="P19"/>
      <text:p text:style-name="P16">1. Предмет договора</text:p>
      <text:p text:style-name="P2">1.1. Продавец обязуется передать в собственность Покупателю, а Покупатель - принять и оплатить здание и земельный участок (далее вместе именуемые "недвижимое имущество").</text:p>
      <text:p text:style-name="P5">1.1.1. Сведения о здании:</text:p>
      <text:list xml:id="list4486963537228862698" text:style-name="WWNum1">
        <text:list-item>
          <text:p text:style-name="P60">склад кислот, назначение: нежилое, этажность - 1, инв. № 01-269, Лит. В;</text:p>
        </text:list-item>
        <text:list-item>
          <text:p text:style-name="P60">кадастровый номер 21:01:021101:173;</text:p>
        </text:list-item>
        <text:list-item>
          <text:p text:style-name="P60">адрес: г. Чебоксары, Ишлейский проезд, д.3;</text:p>
        </text:list-item>
        <text:list-item>
          <text:p text:style-name="P60">площадь: 205,10 кв. м.</text:p>
        </text:list-item>
      </text:list>
      <text:p text:style-name="P5">1.1.2. Сведения о земельном участке:</text:p>
      <text:list xml:id="list4091104223705469338" text:style-name="WWNum2">
        <text:list-item>
          <text:p text:style-name="P61">площадь: 682 кв. м;</text:p>
        </text:list-item>
        <text:list-item>
          <text:p text:style-name="P62">кадастровый номер: 21:01:021101:190;</text:p>
        </text:list-item>
        <text:list-item>
          <text:p text:style-name="P61">категория земель: земли населенных пунктов;</text:p>
        </text:list-item>
        <text:list-item>
          <text:p text:style-name="P66">вид разрешенного использования: для эксплуатации нежилых зданий, для размещения промышленных объектов.</text:p>
        </text:list-item>
      </text:list>
      <text:p text:style-name="P9">1.2. Недвижимое имущество продаётся Покупателю, признанному <text:span text:style-name="T26">п</text:span>обедителем открытых торгов в форме аукциона по продаже имущества АО «ИПК «Чувашия» <text:s/>в соответствии с <text:s/>Протоколом № ____ от «___» _____________<text:span text:style-name="T28"> 2021 г.</text:span> (Извещение № _________________) <text:span text:style-name="T31">на торговой площадке ________________________</text:span>. </text:p>
      <text:p text:style-name="P4">1.3. <text:s/>Продавец гарантирует, что на момент заключения договора недвижимое имущество не состоит в споре или под арестом, <text:span text:style-name="T29">в доверительное управление, в аренду, в качестве вклада в уставный капитал юридических лиц не передано, </text:span>не является предметом залога и не обременено другими правами третьих лиц.</text:p>
      <text:p text:style-name="P2">1.4. Стороны заключают договор, поскольку считают достоверными, полными и актуальными следующие сведения друг о друге: лица, подписывающие договор, имеют полномочия на это, договор не является для сторон сделкой с заинтересованностью.</text:p>
      <text:p text:style-name="P58"/>
      <text:p text:style-name="P12">2. Обязательства сторон</text:p>
      <text:p text:style-name="P13">2.1. Покупатель обязуется:</text:p>
      <text:list xml:id="list2478181674581880801" text:style-name="L1">
        <text:list-item>
          <text:p text:style-name="P53">произвести оплату за Имущество по цене и в порядке, установленном в разделе 3 настоящего Договора;</text:p>
        </text:list-item>
        <text:list-item>
          <text:p text:style-name="P53">принять Имущество в собственность по акту приема-передачи, являющемуся неотъемлемой частью настоящего Договора, в течение <text:span text:style-name="T22">5 (пяти)</text:span> календарных дней после полной оплаты стоимости Имущества;</text:p>
        </text:list-item>
        <text:list-item>
          <text:p text:style-name="P53">зарегистрировать переход права собственности на Имущество в Управлении Федеральной службы государственной регистрации, кадастра и картографии по Чувашской Республике не позднее, чем через 30 календарных дней после полной оплаты стоимости Имущества.</text:p>
        </text:list-item>
      </text:list>
      <text:p text:style-name="P13">2.2. Продавец обязуется:</text:p>
      <text:list xml:id="list7951820963416250293" text:style-name="L2">
        <text:list-item>
          <text:p text:style-name="P54">осуществить действия по передаче Имущества в собственность Покупателю в порядке, установленном разделом 4 настоящего Договора.</text:p>
        </text:list-item>
      </text:list>
      <text:p text:style-name="P59"><text:span text:style-name="T4">3</text:span><text:span text:style-name="T3">. Цена и порядок оплаты</text:span></text:p>
      <text:p text:style-name="P6"><text:span text:style-name="T20">3</text:span>.1. Общая <text:span text:style-name="T26">стоимость</text:span> недвижимого имущества <text:span text:style-name="T30">(здания и земельного участка)</text:span> установлена по результатам торгов, и составляет ______________________ с учетом НДС 20%, является окончательной и изменению не подлежит.</text:p>
      <text:p text:style-name="P20"><text:soft-page-break/><text:span text:style-name="T15">3</text:span><text:span text:style-name="T14">.2. </text:span><text:span text:style-name="T15">Задаток в сумме 100 000, 00 (Сто тысяч) рублей, оплаченный Покупателем <text:s/></text:span><text:span text:style-name="T17">в ходе торговых процедур </text:span><text:span text:style-name="T15">засчитывается в счет оплаты Имущества. </text:span></text:p>
      <text:p text:style-name="P21"><text:span text:style-name="T15">3.3. <text:s/>Покупатель в течение 1</text:span><text:span text:style-name="T14">0</text:span><text:span text:style-name="T15"> (</text:span><text:span text:style-name="T14">десяти</text:span><text:span text:style-name="T15">) рабочих дней с даты заключения настоящего Договора обязан перечислить </text:span><text:span text:style-name="T14">(</text:span><text:span text:style-name="T15">за вычетом суммы задатка, <text:s/>указанного в пункте 3.2.</text:span><text:span text:style-name="T14">)</text:span><text:span text:style-name="T15"> денежные средства в счет <text:s/>оплаты стоимости Имущества в размере __________(__________________________) рублей </text:span><text:span text:style-name="T16">с учетом НДС 20%, </text:span><text:span text:style-name="T14">по следующим реквизитам:</text:span></text:p>
      <text:p text:style-name="P31">428019, гор .Чебоксары, пр. И. Яковлева, д. 13</text:p>
      <text:p text:style-name="P69">Банк: Филиал «Центральный» Банка ВТБ (ПАО) в г. Москве</text:p>
      <text:p text:style-name="P69">к/с 30101810145250000411 БИК 044525411</text:p>
      <text:p text:style-name="P69">р/с 40702810209240004472 </text:p>
      <text:p text:style-name="P19"><text:span text:style-name="T6">3</text:span><text:span text:style-name="T5">.3. Факт оплаты денежных средств </text:span><text:span text:style-name="T6">по</text:span><text:span text:style-name="T5"> настояще</text:span><text:span text:style-name="T6">му</text:span><text:span text:style-name="T5"> Договор</text:span><text:span text:style-name="T6">у</text:span><text:span text:style-name="T5"> удостоверяется платежным поручением Покупателя с отметкой банка о его выполнении. Покупателем в платежном поручении дается ссылка на настоящий Договор купли-продажи.</text:span></text:p>
      <text:p text:style-name="P2"/>
      <text:p text:style-name="P17"><text:span text:style-name="T21">4</text:span>. Передача недвижимого имущества.</text:p>
      <text:p text:style-name="P17">Государственная регистрация перехода права собственности.</text:p>
      <text:p text:style-name="P3"><text:span text:style-name="T21">4</text:span>.1. Продавец обязуется передать, а <text:span text:style-name="T22">Покупатель</text:span> обязуется принять недвижимое имущество по акту приема-передачи, являющемуся неотъемлемой частью настоящего договора. <text:span text:style-name="T22">После подписания акта приема-передачи Имущества риск случайной гибели и случайного повреждения Имущества переходит на Покупателя. </text:span></text:p>
      <text:p text:style-name="P10">4.2. Переход права собственности на имущество от Продавца к Покупателю оформляется в соответствии с требованиями действующего законодательства Российской Федерации после полной оплаты Имущества в порядке, предусмотренном настоящим Договором.</text:p>
      <text:p text:style-name="P10">4.3. Право собственности на Имущество переходит к Покупателю со дня государственной регистрации перехода права собственности в Управлении Федеральной службы государственной регистрации, кадастра и картографии по Чувашской Республике.</text:p>
      <text:p text:style-name="P14">4.4. <text:s/>С момента приобретения права собственности на недвижимое имущество Покупатель <text:s/>осуществляет <text:s/>права владения, пользования и распоряжения им (принимает на себя бремя расходов, связанных с содержанием, оплатой обязательных платежей, уплатой налогов и т.д.).</text:p>
      <text:p text:style-name="P11">4.5. Все расходы по государственной регистрации перехода права собственности на недвижимое имущество несет Покупатель. Настоящие расходы не включаются в сумму, указанную в п. 3.1 настоящего договора, и уплачиваются по мере необходимости и своевременно.</text:p>
      <text:p text:style-name="P55"><text:span text:style-name="T32">5. Ответственность сторон</text:span></text:p>
      <text:p text:style-name="P7">5.1. <text:s/>В случае, если Покупатель не оплатит полную <text:span text:style-name="T23">стоимость</text:span> Имущества в порядке и в сроки, предусмотренные настоящим Договором, он лишается права на приобретение Имущества, <text:span text:style-name="T24">при этом:</text:span></text:p>
      <text:list xml:id="list9193373924100386114" text:style-name="L3">
        <text:list-item>
          <text:p text:style-name="P67">внесенный Покупателем задаток не возвращается, </text:p>
        </text:list-item>
        <text:list-item>
          <text:p text:style-name="P68"><text:span text:style-name="T5">Договор расторгается </text:span><text:span text:style-name="T7">П</text:span><text:span text:style-name="T5">родавцом в одностороннем порядке путем направления в адрес </text:span><text:span text:style-name="T7">Покупателя</text:span><text:span text:style-name="T5"> письменного извещения о расторжении Договора (заказным письмом с уведомлением о вручении); при этом настоящий Договор будет считаться расторгнутым с момента направления данного письменного извещения (по почтовому штемпелю), оформление сторонами дополнительного соглашения о расторжении Договора не требуется. </text:span></text:p>
        </text:list-item>
      </text:list>
      <text:p text:style-name="P8">5.2. За нарушение срока передачи недвижимого имущества <text:span text:style-name="T26">Покупатель</text:span> вправе потребовать с продавца уплаты неустойки (пеней) за каждый день просрочки в размере 0,1% от цены недвижимого имущества.</text:p>
      <text:p text:style-name="P2">5.3. Если одна из сторон не явится в согласованное время в органы Росреестра для подачи документов на регистрацию перехода права собственности, другая сторона вправе потребовать с нее штраф в размере 20 000 (<text:span text:style-name="T25">Д</text:span>вадцать тысяч) руб<text:span text:style-name="T25">лей</text:span> за каждый случай неявки.</text:p>
      <text:p text:style-name="P2"/>
      <text:p text:style-name="P16">6. Изменение и расторжение договора</text:p>
      <text:p text:style-name="P2">6.1. Покупатель вправе в одностороннем внесудебном порядке отказаться от исполнения договора, если:</text:p>
      <text:list xml:id="list704499976394071234" text:style-name="WWNum3">
        <text:list-item>
          <text:p text:style-name="P63"><text:span text:style-name="T26">П</text:span>родавец не передаст ему недвижимое имущество по акту приема-передачи в оговоренные настоящим договором сроки;</text:p>
        </text:list-item>
        <text:list-item>
          <text:p text:style-name="P63"><text:soft-page-break/><text:span text:style-name="T26">П</text:span>родавец уклоняется от государственной регистрации перехода права собственности на недвижимое имущество <text:span text:style-name="T26">более</text:span> 1 (одного) месяца с даты подписания акта приема-передачи;</text:p>
        </text:list-item>
        <text:list-item>
          <text:p text:style-name="P63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2"><text:span text:style-name="T26">6</text:span>.<text:span text:style-name="T27">2</text:span>. Продавец вправе в одностороннем внесудебном порядке отказаться от исполнения договора, если:</text:p>
      <text:list xml:id="list3144303957278274340" text:style-name="WWNum4">
        <text:list-item>
          <text:p text:style-name="P64">Покупатель не перечислил денежные средства в размере и сроки, оговоренные настоящим договором.</text:p>
        </text:list-item>
        <text:list-item>
          <text:p text:style-name="P64">Покупатель уклоняется от государственной регистрации перехода права собственности на недвижимое имущество <text:span text:style-name="T26">более</text:span> 1 (одного) месяца с даты подписания акта приема-передачи;</text:p>
        </text:list-item>
        <text:list-item>
          <text:p text:style-name="P64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2"/>
      <text:p text:style-name="P16">7. Разрешение споров</text:p>
      <text:p text:style-name="P2">7.1. До предъявления иска по договору сторона, которая считает, что ее права нарушены, обязана направить другой стороне письменную претензию.</text:p>
      <text:p text:style-name="P2">7.2. Сторона вправе передать спор на рассмотрение арбитражного суда через 15 календарных дней после получения претензии другой стороной.</text:p>
      <text:p text:style-name="P2"/>
      <text:p text:style-name="P16">8. Заключительные положения</text:p>
      <text:p text:style-name="P2">8.1. Договор вступает в силу с момента его подписания сторонами и действует до полного исполнения сторонами обязательств.</text:p>
      <text:p text:style-name="P2">8.2. Договор составлен в 3 (трех) экземплярах, имеющих равную юридическую силу, по одному для каждой из сторон и для Росреестра.</text:p>
      <text:p text:style-name="P2">8.3. Заявления, уведомления, извещения, требования и иные юридически значимые сообщения, которые связаны с возникновением, изменением или прекращением обязательств по договору, должны направляться по адресу, указанному в договоре в разделе "Адреса и реквизиты сторон", только одним из следующих способов:</text:p>
      <text:list xml:id="list4646871680909404978" text:style-name="WWNum5">
        <text:list-item>
          <text:p text:style-name="P65">нарочно (факт получения документа должен подтверждаться распиской стороны. Расписка должна содержать наименование документа, дату его получения, Ф.И.О. и подпись лица, получившего документ);</text:p>
        </text:list-item>
        <text:list-item>
          <text:p text:style-name="P65">заказным письмом с уведомлением о вручении.</text:p>
        </text:list-item>
      </text:list>
      <text:p text:style-name="P2">8.4. К договору прилагается акт приема-передачи имущества, являющийся его неотъемлемой частью.</text:p>
      <text:p text:style-name="P16"><text:bookmark text:name="__DdeLink__1998_1613705918"/>Адреса и реквизиты сторон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/>Продавец:</text:p>
            <text:p text:style-name="P70">428019, г. Чебоксары, пр. И. Яковлева, д.13</text:p>
            <text:p text:style-name="P70">ИНН 2130146533, КПП 213001001</text:p>
            <text:p text:style-name="P70">Банк: Филиал «Центральный» Банка ВТБ (ПАО) в г. Москве</text:p>
            <text:p text:style-name="P70">к/с 30101810145250000411 БИК 044525411</text:p>
            <text:p text:style-name="P70">р/с 40702810209240004472 </text:p>
            <text:p text:style-name="P70">ОКВЭД 18.11 <text:s/>ОКПО 5905562</text:p>
            <text:p text:style-name="P70">тел.: приемная 64-24-01, бух. 64-24-33</text:p>
            <text:p text:style-name="P50"><text:span text:style-name="T8"><text:s/></text:span></text:p>
            <text:p text:style-name="P50"><text:span text:style-name="T9">Генеральный директор</text:span></text:p>
            <text:p text:style-name="P47"><text:span text:style-name="T9"><text:s/>____________________ И.П. Архипов</text:span></text:p>
            <text:p text:style-name="P47"><text:span text:style-name="T18">М.П.</text:span></text:p>
          </table:table-cell>
          <table:table-cell table:style-name="Таблица1.B1" office:value-type="string">
            <text:p text:style-name="P22">Покупатель:</text:p>
            <text:p text:style-name="P23"/>
            <text:p text:style-name="P23"/>
          </table:table-cell>
        </table:table-row>
      </table:table>
      <text:p text:style-name="P26"><text:bookmark text:name="__DdeLink__1998_16137059184"/><text:bookmark text:name="__DdeLink__1998_161370591847"/><text:bookmark text:name="__DdeLink__1998_161370591846"/><text:bookmark text:name="__DdeLink__1998_16137059185"/></text:p>
      <text:p text:style-name="P35">Приложение № 1</text:p>
      <text:p text:style-name="P36">к договору № ____ купли-продажи</text:p>
      <text:p text:style-name="P39"><text:span text:style-name="T8"><text:s text:c="15"/>к </text:span><text:span text:style-name="T1">здания и земельного участка </text:span></text:p>
      <text:p text:style-name="P37">от «____» ___________ 20<text:span text:style-name="T33">21</text:span> г.</text:p>
      <text:p text:style-name="P38"/>
      <text:p text:style-name="P28">АКТ</text:p>
      <text:p text:style-name="P25">приема-передачи недвижимого имущества</text:p>
      <text:p text:style-name="P24">г. Чебоксары<text:tab/><text:tab/><text:tab/><text:tab/><text:tab/><text:tab/><text:tab/><text:tab/> <text:tab/>«____» <text:s/>__________ 20<text:span text:style-name="T33">21</text:span> г.</text:p>
      <text:p text:style-name="P30"><text:span text:style-name="T8"><text:tab/></text:span><text:span text:style-name="T2">Продавец</text:span><text:span text:style-name="T8"> - Акционерное общество «Издательско-полиграфический комплекс «Чувашия», в лице генерального директора Архипова Ивана Петровича, действующего на основании Устава </text:span><text:span text:style-name="T2">передает</text:span><text:span text:style-name="T8">, а</text:span></text:p>
      <text:p text:style-name="P27"><text:span text:style-name="T8"><text:s text:c="3"/><text:tab/></text:span><text:span text:style-name="T2">Покупатель </text:span><text:span text:style-name="T8">- _____________________________, в лице ________________________, действующего на основании ____________________, <text:s/></text:span><text:span text:style-name="T2">принимает </text:span><text:span text:style-name="T1">недвижимое имущество:</text:span></text:p>
      <text:p text:style-name="P29">1. Здание:</text:p>
      <text:list xml:id="list7219800351546592220" text:style-name="WWNum6">
        <text:list-item>
          <text:p text:style-name="P43">склад кислот, назначение: нежилое, этажность - 1, инв. № 01-269, Лит. В;</text:p>
        </text:list-item>
        <text:list-item>
          <text:p text:style-name="P43">кадастровый номер 21:01:021101:173;</text:p>
        </text:list-item>
        <text:list-item>
          <text:p text:style-name="P43">адрес: г. Чебоксары, Ишлейский проезд, д.3;</text:p>
        </text:list-item>
        <text:list-item>
          <text:p text:style-name="P45">площадь: 205,10 кв. м.</text:p>
        </text:list-item>
      </text:list>
      <text:p text:style-name="P29">2. Земельный участок:</text:p>
      <text:list xml:id="list1169966416473295896" text:style-name="WWNum7">
        <text:list-item>
          <text:p text:style-name="P44">площадь: 682 кв. м;</text:p>
        </text:list-item>
        <text:list-item>
          <text:p text:style-name="P44">кадастровый номер: 21:01:021101:190;</text:p>
        </text:list-item>
        <text:list-item>
          <text:p text:style-name="P44">категория земель: земли населенных пунктов;</text:p>
        </text:list-item>
        <text:list-item>
          <text:p text:style-name="P46">вид разрешенного использования: для эксплуатации нежилых зданий, для размещения промышленных объектов.</text:p>
          <text:p text:style-name="P46"/>
        </text:list-item>
      </text:list>
      <text:p text:style-name="P16">Подписи сторон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<text:s text:c="2"/>Продавец:</text:p>
            <text:p text:style-name="P71">428019, г. Чебоксары, пр. И. Яковлева, д.13</text:p>
            <text:p text:style-name="P71">ИНН 2130146533, КПП 213001001</text:p>
            <text:p text:style-name="P71">Банк: Филиал «Центральный» Банка ВТБ (ПАО) в г. Москве</text:p>
            <text:p text:style-name="P71">к/с 30101810145250000411 БИК 044525411</text:p>
            <text:p text:style-name="P71">р/с 40702810209240004472 </text:p>
            <text:p text:style-name="P71">ОКВЭД 18.11 <text:s/>ОКПО 5905562</text:p>
            <text:p text:style-name="P71">тел.: приемная 64-24-01, бух. 64-24-33</text:p>
            <text:p text:style-name="P50"><text:span text:style-name="T8"><text:s/></text:span></text:p>
            <text:p text:style-name="P50"><text:span text:style-name="T9">Генеральный директор</text:span></text:p>
            <text:p text:style-name="P49"><text:span text:style-name="T9"><text:s/>____________________ И.П. Архипов</text:span></text:p>
            <text:p text:style-name="P48"><text:span text:style-name="T19"><text:s/>М.П.</text:span></text:p>
          </table:table-cell>
          <table:table-cell table:style-name="Таблица2.B1" office:value-type="string">
            <text:p text:style-name="P22"><text:s/>Покупатель:</text:p>
            <text:p text:style-name="P23"/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1.27cm" fo:margin-right="0cm" fo:margin-top="0.423cm" fo:margin-bottom="0.212cm" loext:contextual-spacing="false" fo:line-height="115%" fo:text-align="start" style:justify-single-word="false" fo:keep-together="always" fo:orphans="2" fo:widows="2" fo:hyphenation-ladder-count="no-limit" fo:text-indent="-0.635cm" style:auto-text-indent="false" fo:keep-with-next="always" style:vertical-align="auto" style:writing-mode="lr-tb">
        <style:tab-stops>
          <style:tab-stop style:position="3.81cm"/>
        </style:tab-stops>
      </style:paragraph-properties>
      <style:text-properties fo:color="#000000" style:font-name="Calibri" fo:font-family="Calibri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2.54cm" fo:margin-right="0cm" fo:margin-top="0.212cm" fo:margin-bottom="0.212cm" loext:contextual-spacing="false" fo:line-height="115%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fo:color="#000000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Segoe UI" fo:font-family="'Segoe UI'" style:font-family-generic="roman" style:font-pitch="variable" fo:font-size="9pt" fo:language="ru" fo:country="RU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.176cm" fo:margin-bottom="0.176cm" loext:contextual-spacing="false" style:line-height-at-least="0.176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onsDT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aref_5f_seq" style:display-name="aref_seq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en" style:country-asian="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/>
    </style:style>
    <style:style style:name="Основной_20_шрифт_20_абзаца" style:display-name="Основной шрифт абзаца" style:family="text"/>
    <style:style style:name="Основной_20_текст_20__28_2_29__20__2b__20_14_20_pt" style:display-name="Основной текст (2) + 14 p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7cm" fo:margin-bottom="1cm" fo:margin-left="2.26cm" fo:margin-right="1.35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цессии</dc:title>
    <meta:initial-creator>Шевченко НАТАЛЬЯ Эдуардовна (ДПА)</meta:initial-creator>
    <meta:creation-date>2019-07-17T15:13:00</meta:creation-date>
    <dc:date>2021-01-25T13:29:43.535000000</dc:date>
    <meta:print-date>2019-09-06T15:06:01.773000000</meta:print-date>
    <meta:editing-duration>PT5H25M15S</meta:editing-duration>
    <meta:editing-cycles>39</meta:editing-cycles>
    <meta:generator>LibreOffice/5.0.2.2$Windows_x86 LibreOffice_project/37b43f919e4de5eeaca9b9755ed688758a8251fe</meta:generator>
    <meta:document-statistic meta:table-count="2" meta:image-count="0" meta:object-count="0" meta:page-count="4" meta:paragraph-count="116" meta:word-count="1312" meta:character-count="10183" meta:non-whitespace-character-count="8929"/>
  </office:meta>
</office:document-meta>
</file>